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4.966cm" fo:margin-left="-0.199cm" table:align="left" style:writing-mode="lr-tb"/>
    </style:style>
    <style:style style:name="Tabela1.A" style:family="table-column">
      <style:table-column-properties style:column-width="2.969cm"/>
    </style:style>
    <style:style style:name="Tabela1.B" style:family="table-column">
      <style:table-column-properties style:column-width="5.724cm"/>
    </style:style>
    <style:style style:name="Tabela1.C" style:family="table-column">
      <style:table-column-properties style:column-width="11.501cm"/>
    </style:style>
    <style:style style:name="Tabela1.D" style:family="table-column">
      <style:table-column-properties style:column-width="4.77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3" style:family="table-row">
      <style:table-row-properties style:min-row-height="8.65cm" fo:keep-together="auto"/>
    </style:style>
    <style:style style:name="P1" style:family="paragraph" style:parent-style-name="Footer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Footer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3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left="3.747cm" fo:margin-right="0cm" fo:text-align="center" style:justify-single-word="false" fo:text-indent="1.249cm" style:auto-text-indent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" style:family="text">
      <style:text-properties officeooo:rsid="0007894d"/>
    </style:style>
    <style:style style:name="T2" style:family="text">
      <style:text-properties officeooo:rsid="0008cd8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ROCEDURY OSIĄGANIA CELÓW <text:s/>- ZAŁĄCZNIK NR </text:p>
      <text:p text:style-name="P5">PROGRAM NAUCZANIA <text:s/>Z <text:s/>…………….. - DOSTOSOWANIE DO INDYWIDUALNYCH POTRZEB </text:p>
      <text:p text:style-name="P5">I MOŻLIWO<text:span text:style-name="T1">Ś</text:span>CI UCZNIA…………………………….. KLASY <text:s/>……… <text:s text:c="7"/>w roku szkolnym 2018/2019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5">NAZWA PRZEDMIOTU: </text:p>
            <text:p text:style-name="P5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5">NUMER PROGRAMU NAUCZANIA</text:p>
          </table:table-cell>
          <table:table-cell table:style-name="Tabela1.A1" office:value-type="string">
            <text:p text:style-name="P5">ZAKRES DOSTOSOWANIA PROGRAMU NAUCZANIA</text:p>
          </table:table-cell>
          <table:table-cell table:style-name="Tabela1.A1" office:value-type="string">
            <text:p text:style-name="P5">INDYWIDUALNE SPOSOBY REALIZACJI PROGRAMU NAUCZANIA (FORMY, METODY, ŚRODKI DYDAKTYCZNE, KONTROLA I OCENA WIADOMOŚCI ORAZ UMIEJĘTNO<text:span text:style-name="T2">Ś</text:span>CI)</text:p>
          </table:table-cell>
          <table:table-cell table:style-name="Tabela1.A1" office:value-type="string">
            <text:p text:style-name="P5">UWAGI</text:p>
          </table:table-cell>
        </table:table-row>
        <table:table-row table:style-name="Tabela1.3"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</table:table-cell>
          <table:table-cell table:style-name="Tabela1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6"/>
          </table:table-cell>
        </table:table-row>
      </table:table>
      <text:p text:style-name="P7"/>
      <text:p text:style-name="P7"/>
      <text:p text:style-name="P7">Podpis nauczyciela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MP2" style:family="paragraph" style:parent-style-name="Footer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>PROCEDURY OSIĄGANIA CELÓW DO IPETU W ZS NR 3 W KRAŚNIKU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dmin</meta:initial-creator>
    <meta:creation-date>2018-09-24T13:08:00</meta:creation-date>
    <dc:date>2022-11-13T09:58:39.915000000</dc:date>
    <meta:editing-cycles>4</meta:editing-cycles>
    <meta:editing-duration>PT1M34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11" meta:word-count="63" meta:character-count="481" meta:non-whitespace-character-count="415"/>
  </office:meta>
</office:document-meta>
</file>